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avaden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3" style:family="table">
      <style:table-properties style:width="6.2965in" fo:margin-left="0in" table:align="center"/>
    </style:style>
    <style:style style:name="TableRow10" style:family="table-row">
      <style:table-row-properties style:min-row-height="0.13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vaden" style:family="paragraph">
      <style:text-properties style:font-name="Tahoma" style:font-name-complex="Tahoma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avaden" style:family="paragraph">
      <style:text-properties style:font-name="Tahoma" style:font-name-complex="Tahoma" fo:font-size="10pt" style:font-size-asian="10pt" style:font-size-complex="10pt"/>
    </style:style>
    <style:style style:name="TableRow17" style:family="table-row">
      <style:table-row-properties style:min-row-height="0.2777in" style:use-optimal-row-height="false"/>
    </style:style>
    <style:style style:name="P18" style:parent-style-name="Navaden" style:family="paragraph">
      <style:text-properties style:font-name="Tahoma" style:font-name-complex="Tahoma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avaden" style:family="paragraph">
      <style:text-properties style:font-name="Tahoma" style:font-name-complex="Tahoma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avaden" style:family="paragraph">
      <style:text-properties style:font-name="Tahoma" style:font-name-complex="Tahoma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avaden" style:family="paragraph">
      <style:text-properties style:font-name="Tahoma" style:font-name-complex="Tahoma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text-properties style:font-name="Tahoma" style:font-name-complex="Tahoma" fo:font-size="10pt" style:font-size-asian="10pt" style:font-size-complex="10pt"/>
    </style:style>
    <style:style style:name="P27" style:parent-style-name="Navaden" style:family="paragraph">
      <style:text-properties style:font-name="Tahoma" style:font-name-complex="Tahoma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0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3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47" style:parent-style-name="Navaden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6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0" style:family="table-row">
      <style:table-row-properties style:min-row-height="1.633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Navaden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64" style:parent-style-name="Navaden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65" style:parent-style-name="Navaden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76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77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Navaden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1" style:parent-style-name="Navaden" style:family="paragraph">
      <style:paragraph-properties fo:text-align="justify"/>
    </style:style>
    <style:style style:name="T9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93" style:parent-style-name="Privzetapisavaodstavka" style:family="text">
      <style:text-properties style:font-name="Tahoma" style:font-name-complex="Tahoma" fo:letter-spacing="0.0006in" fo:font-size="10pt" style:font-size-asian="10pt" style:font-size-complex="10pt"/>
    </style:style>
    <style:style style:name="T94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95" style:parent-style-name="Navaden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6" style:parent-style-name="Navaden" style:family="paragraph">
      <style:paragraph-properties fo:text-align="justify"/>
    </style:style>
    <style:style style:name="T97" style:parent-style-name="Privzetapisavaodstavka" style:family="text">
      <style:text-properties style:font-name="Tahoma" style:font-name-complex="Tahoma" fo:color="#000000" fo:font-size="11pt" style:font-size-asian="11pt" style:font-size-complex="11pt"/>
    </style:style>
    <style:style style:name="T98" style:parent-style-name="Privzetapisavaodstavka" style:family="text">
      <style:text-properties style:font-name="Tahoma" style:font-name-complex="Tahoma" fo:color="#000000" fo:font-size="11pt" style:font-size-asian="11pt" style:font-size-complex="11pt"/>
    </style:style>
    <style:style style:name="T99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00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01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02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03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04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05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06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07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08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09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10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11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12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13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P114" style:parent-style-name="Navaden" style:family="paragraph">
      <style:paragraph-properties fo:widows="0" fo:orphans="0" fo:text-align="justify"/>
      <style:text-properties style:font-name="Tahoma" style:font-name-complex="Tahoma" fo:font-size="11pt" style:font-size-asian="11pt" style:font-size-complex="11pt"/>
    </style:style>
    <style:style style:name="P115" style:parent-style-name="Navaden" style:family="paragraph">
      <style:paragraph-properties fo:widows="0" fo:orphans="0" fo:text-align="justify"/>
    </style:style>
    <style:style style:name="T116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17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18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19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20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21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22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23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24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25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26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27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28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29" style:parent-style-name="Privzetapisavaodstavka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Navaden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31" style:parent-style-name="Navaden" style:family="paragraph">
      <style:paragraph-properties fo:text-align="justify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Posamezne razvojne faze<text:s/>in mejnik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Razvojna faza / obdobje poročanja</text:p>
          </table:table-cell>
          <table:table-cell table:style-name="TableCell13" table:number-columns-spanned="4">
            <text:p text:style-name="P14">Mejniki</text:p>
          </table:table-cell>
          <table:covered-table-cell/>
          <table:covered-table-cell/>
          <table:covered-table-cell/>
          <table:table-cell table:style-name="TableCell15" table:number-rows-spanned="2">
            <text:p text:style-name="P16">Pavšalni znesek ob dosegi ciljev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Zaposlitveni cilj</text:p>
          </table:table-cell>
          <table:table-cell table:style-name="TableCell21">
            <text:p text:style-name="P22">Mentorstvo</text:p>
          </table:table-cell>
          <table:table-cell table:style-name="TableCell23">
            <text:p text:style-name="P24">Izvedbeni cilj</text:p>
          </table:table-cell>
          <table:table-cell table:style-name="TableCell25">
            <text:p text:style-name="P26">Aktivnosti na prodajnem in finančnem trgu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do 18. 8. 2022</text:p>
            <text:p text:style-name="P31"/>
          </table:table-cell>
          <table:table-cell table:style-name="TableCell32">
            <text:p text:style-name="P33">realizirana najmanj 1 zaposlitev</text:p>
          </table:table-cell>
          <table:table-cell table:style-name="TableCell34">
            <text:p text:style-name="P35">podpis pogodbe z mentorjem</text:p>
          </table:table-cell>
          <table:table-cell table:style-name="TableCell36">
            <text:p text:style-name="P37">začetek izvajanja razvojnih aktivnosti</text:p>
          </table:table-cell>
          <table:table-cell table:style-name="TableCell38">
            <text:p text:style-name="P39"/>
            <text:p text:style-name="P40">-</text:p>
          </table:table-cell>
          <table:table-cell table:style-name="TableCell41">
            <text:p text:style-name="P42"/>
            <text:p text:style-name="P43">10.000 EUR</text:p>
          </table:table-cell>
        </table:table-row>
        <table:table-row table:style-name="TableRow44">
          <table:table-cell table:style-name="TableCell45">
            <text:p text:style-name="P46">do 31. 1. 2023</text:p>
            <text:p text:style-name="P47"/>
          </table:table-cell>
          <table:table-cell table:style-name="TableCell48">
            <text:p text:style-name="P49">najmanj*<text:s/>ohranitev zaposlitve</text:p>
          </table:table-cell>
          <table:table-cell table:style-name="TableCell50">
            <text:p text:style-name="P51">sodelovanje z mentorjem</text:p>
          </table:table-cell>
          <table:table-cell table:style-name="TableCell52">
            <text:p text:style-name="P53">priprava MVP in testiranja</text:p>
          </table:table-cell>
          <table:table-cell table:style-name="TableCell54">
            <text:p text:style-name="P55"/>
            <text:p text:style-name="P56">-</text:p>
          </table:table-cell>
          <table:table-cell table:style-name="TableCell57">
            <text:p text:style-name="P58"/>
            <text:p text:style-name="P59">12.000 EUR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do<text:s/>30.<text:s/>9. 2023</text:p>
            <text:p text:style-name="P65"/>
          </table:table-cell>
          <table:table-cell table:style-name="TableCell66">
            <text:p text:style-name="P67">najmanj*<text:s/>ohranitev zaposlitve</text:p>
          </table:table-cell>
          <table:table-cell table:style-name="TableCell68">
            <text:p text:style-name="P69">sodelovanje z mentorjem</text:p>
          </table:table-cell>
          <table:table-cell table:style-name="TableCell70">
            <text:p text:style-name="P71">zaključek razvoja</text:p>
          </table:table-cell>
          <table:table-cell table:style-name="TableCell72">
            <text:p text:style-name="P73">začetek komercializacije (promocijske in sejemske aktivnosti), pridobivanje partnerjev, strank, začetek prodaje, ustvarjanje prihodkov</text:p>
          </table:table-cell>
          <table:table-cell table:style-name="TableCell74">
            <text:p text:style-name="P75"/>
            <text:p text:style-name="P76"/>
            <text:p text:style-name="P77">32.000 EUR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SKUPAJ NAJVEČ:</text:p>
          </table:table-cell>
          <table:table-cell table:style-name="TableCell89">
            <text:p text:style-name="P90">54.000 EUR</text:p>
          </table:table-cell>
        </table:table-row>
      </table:table>
      <text:p text:style-name="P91"><text:span text:style-name="T92">* zaposlitveni cilj: obvezen je vsaj 1 zaposlen v podjetju skozi vsa ocenjevana obdobja<text:s/></text:span><text:span text:style-name="T93">z možnimi prekinitvami zaradi fluktuacije zaposlenih za največ 20 koledarskih dni za vsako kadrovsko spremembo.<text:s/></text:span><text:span text:style-name="T94">Upoštevajo se le zaposleni za polni delovni čas.</text:span></text:p>
      <text:p text:style-name="P95"/>
      <text:p text:style-name="P96"><text:span text:style-name="T97">Posamezen<text:s/></text:span><text:span text:style-name="T98">pavšalni znesek</text:span><text:span text:style-name="T99"><text:s/>je<text:s/></text:span><text:span text:style-name="T100">iz</text:span><text:span text:style-name="T101">plačan na podlagi v celoti doseženih<text:s/></text:span><text:span text:style-name="T102">mejnikov</text:span><text:span text:style-name="T103"><text:s/></text:span><text:span text:style-name="T104">razvojne<text:s/></text:span><text:span text:style-name="T105">faze operacije, ustrezno potrjenega s strani upravičenca<text:s/></text:span><text:span text:style-name="T106">in preverjenega s strani Sklada</text:span><text:span text:style-name="T107">, pri čemer mora upravičenec prejeti pozitivno poslovno oceno.<text:s/></text:span><text:span text:style-name="T108">Sklad bo opravil p</text:span><text:span text:style-name="T109">oslovno oceno na podlagi poročil upravičenca<text:s/></text:span><text:span text:style-name="T110">in mentorja, ki jih bo upravičenec moral posredovati ob oddaji zahtevkov za sofinanciranje v rokih, kot so opredeljeni v točki 4. Vsebina poročil je obvezna</text:span><text:span text:style-name="T111"><text:s/>za vse upravičence. Sklad bo opravil tudi osebne intervjuje in/al</text:span><text:span text:style-name="T112">i oglede pri vseh upravičencih</text:span><text:span text:style-name="T113">.</text:span></text:p>
      <text:p text:style-name="P114"/>
      <text:p text:style-name="P115"><text:span text:style-name="T116">Upravičenec prejme pozitivno poslovno oceno, če</text:span><text:span text:style-name="T117"><text:s/>doseže</text:span><text:span text:style-name="T118"><text:s/>vse zastavljene</text:span><text:span text:style-name="T119"><text:s/>mejnike</text:span><text:span text:style-name="T120"><text:s/></text:span><text:span text:style-name="T121">razvojne faze</text:span><text:span text:style-name="T122">. Upravičenec prejme negativno poslovno oceno, če ne<text:s/></text:span><text:span text:style-name="T123">doseže</text:span><text:span text:style-name="T124"><text:s/>vseh zastavljenih<text:s/></text:span><text:span text:style-name="T125">mejnikov</text:span><text:span text:style-name="T126"><text:s/></text:span><text:span text:style-name="T127">razvojne faze</text:span><text:span text:style-name="T128">.<text:s/></text:span><text:span text:style-name="T129">V primeru prejema negativne poslovne ocene se zahtevek za izplačilo subvencije zavrne.</text:span></text:p>
      <text:p text:style-name="P130"/>
      <text:p text:style-name="P131">V kolikor bi se ugotovilo, da se operacija ni izvedla v<text:s/>programskem<text:s/>območju (sedež podjetja in dejavnost podjetja<text:s/>v opredeljeni kohezijski regiji), ki ga<text:s/>je navedel upravičenec v vlogi, Sklad odstopi od pogodbe in zahteva vrnitev že izplačanih sredstev skupaj z zakonskimi zamudnimi obrestmi od dneva prejema sredstev na njegov transakcijski račun do dneva vračila sredstev v proračun Republike Slovenije.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fred Lepej</meta:initial-creator>
    <dc:creator>Manfred Lepej</dc:creator>
    <meta:creation-date>2022-02-23T10:33:00Z</meta:creation-date>
    <dc:date>2022-02-23T10:33:00Z</dc: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205" meta:row-count="15" meta:non-whitespace-character-count="1880"/>
  </office:meta>
</office:document-meta>
</file>